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24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7131in" fo:text-indent="-0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7131in" fo:text-indent="-0.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7131in" fo:text-indent="-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/>
    </style:style>
    <style:style style:name="P41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3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大城鄉美豐國民小學班級冷氣使用及管理要點<text:s/></text:p>
      <text:list text:style-name="LFO3" text:continue-numbering="true">
        <text:list-item>
          <text:p text:style-name="P2">依據</text:p>
        </text:list-item>
      </text:list>
      <text:p text:style-name="P3">一、彰化縣政府民國111年4月7日府教國字第1110130471號函頒佈-彰化縣公立國民中小學班級冷氣使用及管理注意事項。</text:p>
      <text:p text:style-name="P4">二、彰化縣政府民國111年4月11日府教國字第1110132938號函頒佈-111年度公立國民中小學「班班有冷氣」之電費及維護費。</text:p>
      <text:p text:style-name="P5">三、彰化縣政府民國112年1月19日府教國字第1120027086號函頒佈-彰化縣公立國民中小學班級冷氣使用及管理注意事項</text:p>
      <text:p text:style-name="P6"/>
      <text:p text:style-name="P7">貳、目的</text:p>
      <text:p text:style-name="P8">一、為提供學生舒適學習環境，縣府補助於普通教室及專科教室裝設冷氣(下稱教室冷氣)；基於能源永續並兼顧舒適及節能，教育學生以經濟、智慧方式使用能源，以達環保永續校園目標，特訂定本要點。</text:p>
      <text:p text:style-name="P9">二、落實能源教育，培養全校教職員工生節約能源觀念，建立全校共同遵循之校內節能措施，並定期奬勵執行成效良好者。</text:p>
      <text:p text:style-name="P10"/>
      <text:p text:style-name="P11">參、組織</text:p>
      <text:p text:style-name="P12">成立「冷氣電費及使用規範審議小組」</text:p>
      <text:p text:style-name="P13">一、成員：校長、教導主任、總務主任、會計、教師代表2位、家長代表，共7人。</text:p>
      <text:p text:style-name="P14">二、任務：1.訂定及修正「班級冷氣使用及管理要點」。2.協助推動節能減碳-環境永續教育。3.依法訂定收費標準。</text:p>
      <text:p text:style-name="P15"/>
      <text:p text:style-name="P16">肆、冷氣使用時機及規範</text:p>
      <text:p text:style-name="P17">一、開啟冷氣時機，以於學期間高溫月份(例如五月、六月、九月、十月)，室內溫度超過攝氏二十八度以上、室外噪音嚴重干擾，或空氣品質指標(AQI)長時間處於紅色警示等時機為原則。</text:p>
      <text:p text:style-name="P18">二、教室冷氣開啟時，冷氣機溫度宜設定在攝氏二十六至二十八度之間，並輔以風扇或吊扇促進空氣循環；冷氣使用時，進出教室應隨手關門。</text:p>
      <text:p text:style-name="P19">三、教室冷氣應減少開關次數，避免造成冷氣及壓縮機過度重啟之損害及耗電。但班級學生離開教室達一節課(含)以上者，應關閉教室冷氣電源。</text:p>
      <text:p text:style-name="P20">四、為避免同時間啟動冷氣電力，導致需量超出契約容量，能源管理系統設定各教室冷氣設備可使用時段為上午9：00以後，教室冷氣啟動時間、順序為：班級教室優先（一至三年級教室星期一至星期三優先啟動，四至六年級星期四至星期五優先啟動）、其次為專科教室。啟動時間依啟動順序間隔10分鐘，依序啟動以有效降低使用需量。</text:p>
      <text:p text:style-name="P21">五、教師應引導學生於戶外或體育課後，返回教室時擦乾汗水後再開冷氣。</text:p>
      <text:p text:style-name="P22">六、教師於課後時間有冷氣需求者，於英語教室集中備課及課業輔導。</text:p>
      <text:soft-page-break/>
      <text:p text:style-name="P23">七、冷氣運轉時，為保持教室內空氣流通，應遵循以下原則：</text:p>
      <text:list text:style-name="LFO5" text:continue-numbering="true">
        <text:list-item>
          <text:p text:style-name="P24">教室於平常上課冷氣使用期間無需開窗，惟於每節下課時建議將教室冷氣轉換為送風模式，並於教室對角各開啟一扇窗(十五公分)，以促進空氣流通。</text:p>
        </text:list-item>
        <text:list-item>
          <text:p text:style-name="P25">疫情期間或有疑似群聚傳染病情形，其冷氣使用原則如下：</text:p>
        </text:list-item>
      </text:list>
      <text:p text:style-name="P26">1、疫情期間使用冷氣時，應於教室對角處各開啟一扇窗(至少十五公分)，以促進空氣流通，並於每節下課將班級冷氣轉換為「送風」模式。</text:p>
      <text:p text:style-name="P27">2、班級發生疑似群聚傳染疾病時，應打開窗戶和使用抽風扇，盡量不使用冷氣，並指導學生良好衛生習慣。</text:p>
      <text:p text:style-name="P28"/>
      <text:p text:style-name="P29">伍、冷氣維護及相關器物保管</text:p>
      <text:p text:style-name="P30">一、冷氣維護：總務處每年定期或配合縣府排定期程維護既有冷氣，並派員定期清洗教室冷氣濾網及巡檢室外機。冷氣維護內容包含濾網清洗、散熱片清潔、外部及零件清潔、電源及管線檢查、冷媒檢查(查漏及重填冷媒)、高壓清洗等項目。</text:p>
      <text:p text:style-name="P31">二、班級器物維護：裝設於教室之機器設備、管路…，所分配之遙控器、儲值卡..等應妥為愛護及保管，有人為破壞或遺失者應照價賠償。遙控器乙具費用新台幣600元整，儲值卡乙卡新台幣90元整。</text:p>
      <text:p text:style-name="P32"/>
      <text:p text:style-name="P33">陸、經費來源</text:p>
      <text:p text:style-name="P34">一、縣府補助。</text:p>
      <text:p text:style-name="P35">二、學校自籌：縣府補助各校之冷氣電費如有不足，得以校內當年度太陽光電回饋金，或歷年滾存之賸餘款及學校自籌款支應。</text:p>
      <text:p text:style-name="P36"/>
      <text:p text:style-name="P37">柒、收費原則及標準</text:p>
      <text:p text:style-name="P38">一、自111年度起學生在校作息時間內使用冷氣所衍生之電費及維護費，不向學生收取費用。</text:p>
      <text:p text:style-name="P39">二、平日課後或暑期期間辦理學生相關學習活動、營隊活動等，依各該計畫經費申請冷氣使用相關費用，如有不足由校務基金支應，或向善心人士募款捐助。</text:p>
      <text:p text:style-name="P40">三、平日課後、暑期期間及非學生作息時間冷氣使用相關費用，如由校務基金或向善心人士募款捐助仍不足以支應，得依使用者付費原則經「冷氣電費及使用規範審議小組」開會訂定收費標準向學生收費。</text:p>
      <text:list text:style-name="LFO6" text:continue-numbering="true">
        <text:list-item>
          <text:p text:style-name="P41">每度電收費以不超過4元為原則。</text:p>
        </text:list-item>
        <text:list-item>
          <text:p text:style-name="P42">電費收支決算以當次課程或活動結束決算為原則，如有剩餘款項應辦理退費退還相關人員。</text:p>
        </text:list-item>
        <text:list-item>
          <text:p text:style-name="P43">弱勢學生得酌准其免繳，或分為開始收費及開始收費後第十週內分兩期分期繳納。</text:p>
        </text:list-item>
      </text:list>
      <text:p text:style-name="P44"/>
      <text:p text:style-name="P45">捌、儲值卡保管與儲值</text:p>
      <text:soft-page-break/>
      <text:p text:style-name="P46">一、冷氣儲值卡之保管：</text:p>
      <text:p text:style-name="P47">各教室應以冷氣儲值卡啟動冷氣，每台讀卡機配發一張卡片。班級教室由導師負責保管，專科教室由科任教師保管。</text:p>
      <text:p text:style-name="P48">二、教室冷氣儲值卡之加值方式：</text:p>
      <text:p text:style-name="P49">於6月及10月底收回儲值卡統計使用耗能資訊，並進行加值及辦理退費。</text:p>
      <text:p text:style-name="P50"/>
      <text:p text:style-name="P51">玖、依年段於每年6、10月底進行節能評比，優秀班級公開表揚。</text:p>
      <text:p text:style-name="P52"/>
      <text:p text:style-name="P53">拾、本案陳校長核可後實施，修正時亦同。</text:p>
      <text:p text:style-name="內文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11002</meta:initial-creator>
    <dc:creator>B85MG</dc:creator>
    <meta:creation-date>2024-05-30T13:33:00Z</meta:creation-date>
    <dc:date>2024-05-30T13:33:00Z</dc:date>
    <meta:print-date>2023-03-17T00:4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1" meta:character-count="1948" meta:row-count="13" meta:non-whitespace-character-count="1660"/>
  </office:meta>
</office:document-meta>
</file>